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officeooo:rsid="00031dbb" officeooo:paragraph-rsid="00031dbb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31dbb" officeooo:paragraph-rsid="00031dbb" style:font-size-asian="12pt" style:font-size-complex="12pt"/>
    </style:style>
    <style:style style:name="P4" style:family="paragraph" style:parent-style-name="Standard">
      <style:text-properties fo:font-size="12pt" fo:font-weight="normal" officeooo:rsid="00031dbb" officeooo:paragraph-rsid="00031db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31dbb" style:font-size-asian="12pt" style:font-size-complex="12pt"/>
    </style:style>
    <style:style style:name="T5" style:family="text">
      <style:text-properties officeooo:rsid="00031d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ÓBNA MATURA Z JĘZYKA ANGIELSKIEGO</text:span></text:p>
      <text:p text:style-name="P4">SALA NR 17 Barbara Lew</text:p>
      <text:p text:style-name="P3"><text:span text:style-name="T1">PONIEDZIAŁEK 19.02.2024</text:span></text:p>
      <text:p text:style-name="P2"><text:span text:style-name="T1">Klasa IVD:</text:span></text:p>
      <text:p text:style-name="P2">1. Bar Magdalena <text:span text:style-name="T5">8.00 – 8.20</text:span></text:p>
      <text:p text:style-name="P2">2. Cebulak Martyna <text:span text:style-name="T5">8.20- 8.40</text:span></text:p>
      <text:p text:style-name="P2">3. Chruptała Milena <text:span text:style-name="T5">8.50 – 9.10</text:span></text:p>
      <text:p text:style-name="P2">4. Chrzan Maja <text:span text:style-name="T5">9.10- 9.30</text:span></text:p>
      <text:p text:style-name="P2">5. Figiela Julia <text:span text:style-name="T5">9.30 – 9.50</text:span></text:p>
      <text:p text:style-name="P2">6. Frączek Weronika <text:span text:style-name="T5">10.00- 10.20</text:span></text:p>
      <text:p text:style-name="P2">7. Golenia Emilia <text:span text:style-name="T5">10.20 – 10.40</text:span></text:p>
      <text:p text:style-name="P2">8. Jasiński Jakub <text:span text:style-name="T5">11.00 – 11.20</text:span></text:p>
      <text:p text:style-name="P2">9. Jurek Szymon <text:span text:style-name="T5">11.20 – 11.40</text:span></text:p>
      <text:p text:style-name="P2">10. Kiwała Hubert <text:span text:style-name="T5">11.40 – 12.00</text:span></text:p>
      <text:p text:style-name="P2">11. Kud Karolina <text:span text:style-name="T5">12.00 – 12.20</text:span></text:p>
      <text:p text:style-name="P1">WTOREK 20.02.2024</text:p>
      <text:p text:style-name="P1">Klasa IVD</text:p>
      <text:p text:style-name="P2">12. Leja Karolina <text:span text:style-name="T5">8.00 – 8.20</text:span></text:p>
      <text:p text:style-name="Standard"><text:span text:style-name="T3">13. Markowski Bartłomiej </text:span><text:span text:style-name="T4">8.20 – 8.40</text:span></text:p>
      <text:p text:style-name="P2">14. Michna Filip <text:span text:style-name="T5">8.50 – 9.10</text:span></text:p>
      <text:p text:style-name="P2">15. Michna Norbert <text:span text:style-name="T5">9.10 – 9.30</text:span></text:p>
      <text:p text:style-name="P2">16. Nycz Julia <text:span text:style-name="T5">9.30 – 9. 50</text:span></text:p>
      <text:p text:style-name="P2">17. Panek Sabina <text:span text:style-name="T5">10.00 – 10.20</text:span></text:p>
      <text:p text:style-name="P3"><text:span text:style-name="T1">Klasa IVB:</text:span></text:p>
      <text:p text:style-name="P3">1. Koba Karol 10.20 – 10.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Edyta Teichman</meta:initial-creator>
    <meta:creation-date>2024-02-13T14:35:00</meta:creation-date>
    <dc:date>2024-02-15T12:56:57.381000000</dc:date>
    <meta:editing-cycles>3</meta:editing-cycles>
    <meta:editing-duration>PT30M54S</meta:editing-duration>
    <meta:document-statistic meta:table-count="0" meta:image-count="0" meta:object-count="0" meta:page-count="1" meta:paragraph-count="25" meta:word-count="111" meta:character-count="658" meta:non-whitespace-character-count="557"/>
    <meta:generator>LibreOffice/7.4.3.2$Windows_X86_64 LibreOffice_project/1048a8393ae2eeec98dff31b5c133c5f1d08b890</meta:generator>
  </office:meta>
</office:document-meta>
</file>