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indent="-0.635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1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margin-top="0cm" fo:margin-bottom="0.282cm" fo:text-align="start" style:justify-single-word="false" fo:text-indent="-0.635cm" style:auto-text-indent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ÓBNA MATURA USTNA Z JĘZYKA ANGIELSKIEGO </text:p>
      <text:p text:style-name="P3">Edyta Olbrycht</text:p>
      <text:p text:style-name="P3">sala nr 19</text:p>
      <text:p text:style-name="P6"/>
      <text:p text:style-name="P5">ŚRODA 21.02.24</text:p>
      <text:p text:style-name="P5"/>
      <text:list xml:id="list5103747134304223017" text:style-name="L1">
        <text:list-header>
          <text:p text:style-name="P8">Klasa IVC:</text:p>
          <text:p text:style-name="P9">1. Możdżeń Oliwia 8.00-8.15</text:p>
          <text:p text:style-name="P9">2. Noga Mateusz 8.20-8.35</text:p>
          <text:p text:style-name="P9">3. Pankiewicz Martyna 8.40-8.55</text:p>
          <text:p text:style-name="P9">4. Piwińska Zuzanna 9.00-9.15</text:p>
          <text:p text:style-name="P9">5. Ruman Adela 9.20-9.35</text:p>
          <text:p text:style-name="P9">6. Rut Kesja 9.40-9.55</text:p>
          <text:p text:style-name="P9">7. Stadler Ewa 10.00-10.15</text:p>
          <text:p text:style-name="P9">8. Szmuc Zuzanna 10.20-10.35</text:p>
          <text:p text:style-name="P9">9. Woźniak Kamila 11.00-11.15</text:p>
          <text:p text:style-name="P10">10. Witek Amelia 11.20-11.35</text:p>
        </text:list-header>
      </text:list>
      <text:p text:style-name="P1"/>
      <text:p text:style-name="P5">CZWARTEK 22.02.24</text:p>
      <text:p text:style-name="P4"/>
      <text:p text:style-name="P4">Klasa IVA:</text:p>
      <text:p text:style-name="P4"/>
      <text:p text:style-name="P7">1. Abramczyk Kinga 11.00-11.15</text:p>
      <text:p text:style-name="P7">2. Babiarz Dariusz 11.20-11.35</text:p>
      <text:p text:style-name="P7">3. Bar Karol 11.40-11.55</text:p>
      <text:p text:style-name="P7">4. Buczek Bartosz 12.00-12.15</text:p>
      <text:p text:style-name="P7">5. Chudzik Karol 12.20-12.35</text:p>
      <text:p text:style-name="P7">6. Cyburt Aleksandra 12.40-12.55</text:p>
      <text:p text:style-name="P7">7. Czyrny Bartosz 13.00- 13.15</text:p>
      <text:p text:style-name="P1">8. Decowski Karol 13.20-13.35</text:p>
      <text:p text:style-name="P5"/>
      <text:list xml:id="list470479718710592838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09:45:51.91</meta:creation-date>
    <dc:date>2024-02-16T09:38:57</dc:date>
    <meta:editing-duration>PT31M5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92" meta:character-count="618"/>
  </office:meta>
</office:document-meta>
</file>